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C0000001D0F7E6777C5AFBA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officeooo:rsid="0007646a" officeooo:paragraph-rsid="0007646a" style:font-size-asian="10pt" style:font-size-complex="10pt"/>
    </style:style>
    <style:style style:name="P2" style:family="paragraph" style:parent-style-name="Footer">
      <style:text-properties fo:font-size="10pt" officeooo:paragraph-rsid="00134f87" style:font-size-asian="10pt" style:font-size-complex="10pt"/>
    </style:style>
    <style:style style:name="P3" style:family="paragraph" style:parent-style-name="Standard">
      <style:text-properties style:font-name="Calibri" fo:font-size="10pt" officeooo:rsid="0007646a" officeooo:paragraph-rsid="0007646a" style:font-size-asian="10pt" style:font-size-complex="10pt"/>
    </style:style>
    <style:style style:name="P4" style:family="paragraph" style:parent-style-name="Standard">
      <style:text-properties style:font-name="Calibri" fo:font-size="10pt" officeooo:rsid="000a66d1" officeooo:paragraph-rsid="000a66d1" style:font-size-asian="10pt" style:font-size-complex="10pt"/>
    </style:style>
    <style:style style:name="P5" style:family="paragraph" style:parent-style-name="Horizontal_20_Line">
      <style:text-properties style:font-name="Calibri" fo:font-size="10pt" officeooo:rsid="000a66d1"/>
    </style:style>
    <style:style style:name="P6" style:family="paragraph" style:parent-style-name="Text_20_body">
      <style:text-properties style:font-name="Calibri" officeooo:rsid="00077ef7" officeooo:paragraph-rsid="00077ef7"/>
    </style:style>
    <style:style style:name="P7" style:family="paragraph" style:parent-style-name="Standard">
      <style:text-properties style:font-name="Calibri" fo:font-size="12pt" fo:font-weight="bold" officeooo:rsid="00077ef7" officeooo:paragraph-rsid="00077ef7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style:font-name="Calibri" fo:font-size="10pt" fo:font-weight="bold" officeooo:rsid="0010c2e6" officeooo:paragraph-rsid="0010c2e6" style:font-size-asian="10pt" style:font-weight-asian="bold" style:font-size-complex="10pt" style:font-weight-complex="bold"/>
    </style:style>
    <style:style style:name="P9" style:family="paragraph" style:parent-style-name="Standard" style:list-style-name="L4">
      <style:text-properties style:font-name="Calibri" fo:font-size="10pt" officeooo:rsid="000f0413" officeooo:paragraph-rsid="000f0413" style:font-size-asian="10pt" style:font-size-complex="10pt"/>
    </style:style>
    <style:style style:name="P10" style:family="paragraph" style:parent-style-name="Standard" style:list-style-name="L5">
      <style:text-properties style:font-name="Calibri" fo:font-size="10pt" officeooo:rsid="000f0413" officeooo:paragraph-rsid="000f0413" style:font-size-asian="10pt" style:font-size-complex="10pt"/>
    </style:style>
    <style:style style:name="P11" style:family="paragraph" style:parent-style-name="Standard" style:list-style-name="L5">
      <style:text-properties style:font-name="Calibri" fo:font-size="10pt" officeooo:rsid="000a66d1" officeooo:paragraph-rsid="000a66d1" style:font-size-asian="10pt" style:font-size-complex="10pt"/>
    </style:style>
    <style:style style:name="P12" style:family="paragraph" style:parent-style-name="Standard" style:list-style-name="L5">
      <style:text-properties style:font-name="Calibri" fo:font-size="10pt" officeooo:rsid="000a66d1" officeooo:paragraph-rsid="0007646a" style:font-size-asian="10pt" style:font-size-complex="10pt"/>
    </style:style>
    <style:style style:name="P13" style:family="paragraph" style:parent-style-name="Standard">
      <style:text-properties style:font-name="Calibri" fo:font-size="10pt" fo:font-style="italic" fo:font-weight="normal" officeooo:rsid="0010c2e6" officeooo:paragraph-rsid="0010c2e6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font-style="italic" fo:font-weight="normal" officeooo:rsid="00158158" officeooo:paragraph-rsid="00158158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 style:list-style-name="L2">
      <style:text-properties style:font-name="Calibri" fo:font-weight="bold" officeooo:rsid="000f0413" officeooo:paragraph-rsid="000f0413" style:font-weight-asian="bold" style:font-weight-complex="bold"/>
    </style:style>
    <style:style style:name="P16" style:family="paragraph" style:parent-style-name="Standard" style:list-style-name="L3">
      <style:text-properties style:font-name="Calibri" fo:font-weight="normal" officeooo:rsid="000a66d1" officeooo:paragraph-rsid="000a66d1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style="italic" fo:font-weight="normal" officeooo:rsid="0013a52d" officeooo:paragraph-rsid="0013a52d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 style:list-style-name="L3">
      <style:text-properties officeooo:paragraph-rsid="0007646a"/>
    </style:style>
    <style:style style:name="P19" style:family="paragraph" style:parent-style-name="Text_20_body">
      <style:text-properties style:font-name="Calibri" officeooo:rsid="00077ef7" officeooo:paragraph-rsid="0013a52d"/>
    </style:style>
    <style:style style:name="P20" style:family="paragraph" style:parent-style-name="Text_20_body" style:list-style-name="L9">
      <style:text-properties style:font-name="Calibri" officeooo:rsid="000a66d1" officeooo:paragraph-rsid="0013a52d"/>
    </style:style>
    <style:style style:name="P21" style:family="paragraph" style:parent-style-name="Text_20_body" style:list-style-name="L9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Calibri" officeooo:rsid="000a66d1" officeooo:paragraph-rsid="0013a52d"/>
    </style:style>
    <style:style style:name="P22" style:family="paragraph" style:parent-style-name="Text_20_body" style:list-style-name="L9">
      <style:text-properties style:font-name="Calibri" officeooo:rsid="000f0413" officeooo:paragraph-rsid="000f0413"/>
    </style:style>
    <style:style style:name="P23" style:family="paragraph" style:parent-style-name="Text_20_body">
      <style:text-properties style:font-name="Calibri" officeooo:rsid="000f0413" officeooo:paragraph-rsid="0013a52d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style:font-name="Calibri" fo:font-style="italic" style:font-style-asian="italic" style:font-style-complex="italic"/>
    </style:style>
    <style:style style:name="T2" style:family="text">
      <style:text-properties style:font-name="Calibri" fo:font-style="italic" officeooo:rsid="0010c2e6" style:font-style-asian="italic" style:font-style-complex="italic"/>
    </style:style>
    <style:style style:name="T3" style:family="text">
      <style:text-properties style:font-name="Calibri" fo:font-style="italic" officeooo:rsid="000f0413" style:font-style-asian="italic" style:font-style-complex="italic"/>
    </style:style>
    <style:style style:name="T4" style:family="text">
      <style:text-properties style:font-name="Calibri" fo:font-style="italic" officeooo:rsid="0013a52d" style:font-style-asian="italic" style:font-style-complex="italic"/>
    </style:style>
    <style:style style:name="T5" style:family="text">
      <style:text-properties style:font-name="Calibri" fo:font-style="italic" fo:font-weight="normal" officeooo:rsid="0010c2e6" style:font-style-asian="italic" style:font-weight-asian="normal" style:font-style-complex="italic" style:font-weight-complex="normal"/>
    </style:style>
    <style:style style:name="T6" style:family="text">
      <style:text-properties style:font-name="Calibri" fo:font-style="italic" fo:font-weight="normal" officeooo:rsid="00077ef7" style:font-style-asian="italic" style:font-weight-asian="normal" style:font-style-complex="italic" style:font-weight-complex="normal"/>
    </style:style>
    <style:style style:name="T7" style:family="text">
      <style:text-properties style:font-name="Calibri" fo:font-style="italic" fo:font-weight="normal" officeooo:rsid="000f0413" style:font-style-asian="italic" style:font-weight-asian="normal" style:font-style-complex="italic" style:font-weight-complex="normal"/>
    </style:style>
    <style:style style:name="T8" style:family="text">
      <style:text-properties style:font-name="Calibri" fo:font-style="italic" fo:font-weight="normal" officeooo:rsid="00134f87" style:font-style-asian="italic" style:font-weight-asian="normal" style:font-style-complex="italic" style:font-weight-complex="normal"/>
    </style:style>
    <style:style style:name="T9" style:family="text">
      <style:text-properties style:font-name="Calibri" fo:font-style="italic" fo:font-weight="normal" officeooo:rsid="0013a52d" style:font-style-asian="italic" style:font-weight-asian="normal" style:font-style-complex="italic" style:font-weight-complex="normal"/>
    </style:style>
    <style:style style:name="T10" style:family="text">
      <style:text-properties style:font-name="Calibri" officeooo:rsid="00077ef7"/>
    </style:style>
    <style:style style:name="T11" style:family="text">
      <style:text-properties style:font-name="Calibri" officeooo:rsid="0007646a"/>
    </style:style>
    <style:style style:name="T12" style:family="text">
      <style:text-properties style:font-name="Calibri" officeooo:rsid="000a4d8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77ef7" style:font-weight-asian="bold" style:font-weight-complex="bold"/>
    </style:style>
    <style:style style:name="T15" style:family="text">
      <style:text-properties fo:font-weight="bold" officeooo:rsid="0013a52d" style:font-weight-asian="bold" style:font-weight-complex="bold"/>
    </style:style>
    <style:style style:name="T16" style:family="text">
      <style:text-properties fo:font-style="italic" fo:font-weight="normal" officeooo:rsid="000f0413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10c2e6" style:font-style-asian="italic" style:font-weight-asian="normal" style:font-style-complex="italic" style:font-weight-complex="normal"/>
    </style:style>
    <style:style style:name="T18" style:family="text">
      <style:text-properties officeooo:rsid="000f0413"/>
    </style:style>
    <style:style style:name="T19" style:family="text">
      <style:text-properties officeooo:rsid="0010c2e6"/>
    </style:style>
    <style:style style:name="T20" style:family="text">
      <style:text-properties officeooo:rsid="0013a52d"/>
    </style:style>
    <style:style style:name="T21" style:family="text">
      <style:text-properties officeooo:rsid="00077ef7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3a52d" style:font-size-asian="12pt" style:font-weight-asian="bold" style:font-size-complex="12pt" style:font-weight-complex="bold"/>
    </style:style>
    <style:style style:name="T24" style:family="text">
      <style:text-properties fo:font-size="10pt" fo:font-weight="bold" officeooo:rsid="0013a52d" style:font-size-asian="10pt" style:font-weight-asian="bold" style:font-size-complex="10pt" style:font-weight-complex="bold"/>
    </style:style>
    <style:style style:name="T25" style:family="text">
      <style:text-properties officeooo:rsid="000a66d1"/>
    </style:style>
    <style:style style:name="T26" style:family="text">
      <style:text-properties officeooo:rsid="0013c0d5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3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om Prénom <text:span text:style-name="T20">(10pt)</text:span></text:p>
      <text:p text:style-name="P13">Classe Groupe</text:p>
      <text:p text:style-name="P13">Date</text:p>
      <text:p text:style-name="P17">TITRE</text:p>
      <text:p text:style-name="P14"/>
      <text:p text:style-name="P14">Compte-rendu ….</text:p>
      <text:p text:style-name="Horizontal_20_Line"/>
      <text:p text:style-name="P7">Consignes</text:p>
      <text:list text:style-name="L1">
        <text:list-item>
          <text:p text:style-name="P8">Reprendre le numéro et le texte des questions <text:span text:style-name="T20">en italique</text:span></text:p>
        </text:list-item>
      </text:list>
      <text:list text:style-name="L2">
        <text:list-item>
          <text:p text:style-name="P15">Deux pages maxi<text:span text:style-name="T19">mum</text:span></text:p>
        </text:list-item>
      </text:list>
      <text:list text:style-name="L3">
        <text:list-item>
          <text:p text:style-name="P16"><draw:frame text:anchor-type="paragraph" draw:z-index="0" draw:name="Cadre de texte 1" draw:style-name="gr1" draw:text-style-name="P25" svg:width="7.002cm" svg:height="3.5cm" svg:x="9.719cm" svg:y="0.032cm"><draw:text-box><text:p text:style-name="P24"><text:span text:style-name="T27">TRAVAILLER SUR UN FICHIER OPEN DOCUMENT (.odt) </text:span></text:p><text:p text:style-name="P24"><text:span text:style-name="T27">puis PRODUIRE </text:span></text:p><text:p text:style-name="P24"><text:span text:style-name="T27">UN FICHIER .pdf (A5) </text:span></text:p><text:p text:style-name="P24"><text:span text:style-name="T27">EN RESPECTANT LE NOMMAGE DEMANDE DANS LE SUJET</text:span></text:p></draw:text-box></draw:frame>Caractères</text:p>
          <text:list>
            <text:list-item>
              <text:p text:style-name="P18"><text:span text:style-name="T11">Police : Calibr</text:span><text:span text:style-name="T12">i</text:span></text:p>
            </text:list-item>
            <text:list-item>
              <text:p text:style-name="P18"><text:span text:style-name="T10">T</text:span><text:span text:style-name="T11">ailles </text:span></text:p>
            </text:list-item>
          </text:list>
        </text:list-item>
      </text:list>
      <text:p text:style-name="P3"><text:tab/><text:tab/>titre : 14pt</text:p>
      <text:p text:style-name="P3"><text:tab/><text:tab/>sous- titre : 12pt</text:p>
      <text:p text:style-name="P3"><text:tab/><text:tab/>texte : 10pt<draw:frame draw:style-name="fr1" draw:name="Image1" text:anchor-type="char" svg:x="4.219cm" svg:y="0.413cm" svg:width="0.501cm" svg:height="0.519cm" draw:z-index="1"><draw:image xlink:href="Pictures/100000010000001C0000001D0F7E6777C5AFBA64.png" xlink:type="simple" xlink:show="embed" xlink:actuate="onLoad" draw:mime-type="image/png"/></draw:frame></text:p>
      <text:list text:style-name="L4">
        <text:list-item>
          <text:p text:style-name="P9">Texte <text:span text:style-name="T19">à </text:span>justifi<text:span text:style-name="T19">er avec </text:span></text:p>
        </text:list-item>
      </text:list>
      <text:list text:style-name="L5">
        <text:list-item>
          <text:p text:style-name="P11">Placer un en-tête et un pied de page </text:p>
        </text:list-item>
        <text:list-item>
          <text:p text:style-name="P11">Numéroter les pages <text:span text:style-name="T18">à droite</text:span></text:p>
        </text:list-item>
        <text:list-item>
          <text:p text:style-name="P10">Insérer des sauts <text:span text:style-name="T26">de ligne entre chaque question et des saut </text:span>de page</text:p>
        </text:list-item>
        <text:list-item>
          <text:p text:style-name="P12">Illustrer le texte avec deux ou trois images par page <text:span text:style-name="T26">(aucune sur fond noir)</text:span></text:p>
        </text:list-item>
        <text:list-item>
          <text:p text:style-name="P11">Utiliser le correcteur orthographique (F7)</text:p>
        </text:list-item>
      </text:list>
      <text:p text:style-name="P4"/>
      <text:p text:style-name="Horizontal_20_Line"/>
      <text:p text:style-name="P23"><text:span text:style-name="T22">Aide </text:span><text:span text:style-name="T23">pour</text:span><text:span text:style-name="T22"> LibreOffice Writer</text:span></text:p>
      <text:p text:style-name="P23"><text:span text:style-name="T24">A1. </text:span><text:span text:style-name="T21">Pour placer un en-tête ou un pied de page : </text:span></text:p>
      <text:p text:style-name="P19"><text:tab/><text:tab/>Insertion → En-tête et pied de page → en-tête ou pied de page</text:p>
      <text:p text:style-name="P19"><text:span text:style-name="T15">A2. </text:span>Pour afficher le nom du fichier dans le pied de page : </text:p>
      <text:p text:style-name="P6"><text:tab/><text:tab/>Placer le curseur dans le pied de page</text:p>
      <text:p text:style-name="P6"><text:tab/><text:tab/>Insertion → Champ → Autres champs (ou <text:span text:style-name="T13">CTRL+F2</text:span>) et </text:p>
      <text:p text:style-name="P6"><text:tab/><text:tab/><text:tab/>sélectionner </text:p>
      <text:p text:style-name="P6"><text:tab/><text:tab/><text:tab/><text:tab/>Type : Nom de Fichier</text:p>
      <text:p text:style-name="P19"><text:tab/><text:tab/><text:tab/><text:tab/>Format : Nom de Fichier</text:p>
      <text:p text:style-name="P19"><text:span text:style-name="T15">A3. </text:span>Pour numéroter les pages</text:p>
      <text:p text:style-name="P6"><text:tab/><text:tab/>Placer le curseur dans le pied de page</text:p>
      <text:p text:style-name="P19"><text:tab/><text:tab/> Insertion → Numéro de page</text:p>
      <text:p text:style-name="P19"><text:span text:style-name="T15">A4. </text:span><text:span text:style-name="T25">Pour insérer un tableau</text:span></text:p>
      <text:list xml:id="list3176236613" text:style-name="L9">
        <text:list-item>
          <text:list>
            <text:list-item>
              <text:list>
                <text:list-header>
                  <text:p text:style-name="P20">Tableau → Insérer un tableau (Ctrl+F12)</text:p>
                </text:list-header>
              </text:list>
            </text:list-item>
          </text:list>
          <text:p text:style-name="P21"><text:span text:style-name="T15">A5. </text:span><text:span text:style-name="T18">Pour enregistrer le fichier en PDF</text:span></text:p>
          <text:list>
            <text:list-item>
              <text:list>
                <text:list-header>
                  <text:p text:style-name="P22">Fichier → Exporter vers → Exporter directement au format PDF</text:p>
                </text:list-header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07646a" officeooo:paragraph-rsid="0007646a" style:font-size-asian="10pt" style:font-size-complex="10pt"/>
    </style:style>
    <style:style style:name="MP2" style:family="paragraph" style:parent-style-name="Footer">
      <style:text-properties fo:font-size="10pt" officeooo:paragraph-rsid="00134f87" style:font-size-asian="10pt" style:font-size-complex="10pt"/>
    </style:style>
    <style:style style:name="MT1" style:family="text">
      <style:text-properties style:font-name="Calibri" fo:font-style="italic" officeooo:rsid="0010c2e6" style:font-style-asian="italic" style:font-style-complex="italic"/>
    </style:style>
    <style:style style:name="MT2" style:family="text">
      <style:text-properties style:font-name="Calibri" fo:font-style="italic" style:font-style-asian="italic" style:font-style-complex="italic"/>
    </style:style>
    <style:style style:name="MT3" style:family="text">
      <style:text-properties style:font-name="Calibri" fo:font-style="italic" officeooo:rsid="000f0413" style:font-style-asian="italic" style:font-style-complex="italic"/>
    </style:style>
    <style:style style:name="MT4" style:family="text">
      <style:text-properties style:font-name="Calibri" fo:font-style="italic" fo:font-weight="normal" officeooo:rsid="0010c2e6" style:font-style-asian="italic" style:font-weight-asian="normal" style:font-style-complex="italic" style:font-weight-complex="normal"/>
    </style:style>
    <style:style style:name="MT5" style:family="text">
      <style:text-properties style:font-name="Calibri" fo:font-style="italic" fo:font-weight="normal" officeooo:rsid="0013a52d" style:font-style-asian="italic" style:font-weight-asian="normal" style:font-style-complex="italic" style:font-weight-complex="normal"/>
    </style:style>
    <style:style style:name="MT6" style:family="text">
      <style:text-properties style:font-name="Calibri" fo:font-style="italic" fo:font-weight="normal" officeooo:rsid="00077ef7" style:font-style-asian="italic" style:font-weight-asian="normal" style:font-style-complex="italic" style:font-weight-complex="normal"/>
    </style:style>
    <style:style style:name="MT7" style:family="text">
      <style:text-properties style:font-name="Calibri" fo:font-style="italic" fo:font-weight="normal" officeooo:rsid="000f0413" style:font-style-asian="italic" style:font-weight-asian="normal" style:font-style-complex="italic" style:font-weight-complex="normal"/>
    </style:style>
    <style:style style:name="MT8" style:family="text">
      <style:text-properties fo:font-weight="bold" officeooo:rsid="00077ef7" style:font-weight-asian="bold" style:font-weight-complex="bold"/>
    </style:style>
    <style:style style:name="MT9" style:family="text">
      <style:text-properties style:font-name="Calibri" fo:font-style="italic" fo:font-weight="normal" officeooo:rsid="00134f87" style:font-style-asian="italic" style:font-weight-asian="normal" style:font-style-complex="italic" style:font-weight-complex="normal"/>
    </style:style>
    <style:style style:name="MT10" style:family="text">
      <style:text-properties fo:font-style="italic" fo:font-weight="normal" officeooo:rsid="000f0413" style:font-style-asian="italic" style:font-weight-asian="normal" style:font-style-complex="italic" style:font-weight-complex="normal"/>
    </style:style>
    <style:style style:name="MT11" style:family="text">
      <style:text-properties fo:font-style="italic" fo:font-weight="normal" officeooo:rsid="0010c2e6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aille du texte de l’e</text:span><text:span text:style-name="MT2">n-tête </text:span><text:span text:style-name="MT3">(10pt) </text:span><text:span text:style-name="MT2">→ </text:span><text:span text:style-name="MT4">Placer le </text:span><text:span text:style-name="MT5">nom</text:span><text:span text:style-name="MT4"> des recherches documentaires</text:span></text:p>
      </style:header>
      <style:footer>
        <text:p text:style-name="MP2"><text:span text:style-name="MT4">Taille du texte du p</text:span><text:span text:style-name="MT6">ied de page </text:span><text:span text:style-name="MT7">(10px) </text:span><text:span text:style-name="MT6">→</text:span><text:span text:style-name="MT8"> </text:span><text:span text:style-name="MT4">Placer <text:s/></text:span><text:span text:style-name="MT9">le nom</text:span><text:span text:style-name="MT10"> du fichier </text:span><text:span text:style-name="MT11">(</text:span><text:span text:style-name="MT10">demandé dans le sujet</text:span><text:span text:style-name="MT11">)</text:span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0:24:20.985000000</meta:creation-date>
    <dc:date>2022-10-31T16:41:53.554000000</dc:date>
    <meta:editing-duration>PT1H21M59S</meta:editing-duration>
    <meta:editing-cycles>15</meta:editing-cycles>
    <meta:generator>LibreOffice/7.4.0.3$Windows_X86_64 LibreOffice_project/f85e47c08ddd19c015c0114a68350214f7066f5a</meta:generator>
    <meta:print-date>2022-10-31T16:35:39.333000000</meta:print-date>
    <meta:document-statistic meta:table-count="0" meta:image-count="1" meta:object-count="0" meta:page-count="1" meta:paragraph-count="38" meta:word-count="248" meta:character-count="1299" meta:non-whitespace-character-count="1067"/>
  </office:meta>
</office:document-meta>
</file>